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56e0c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356e0c" officeooo:paragraph-rsid="00356e0c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rsid="00358528" officeooo:paragraph-rsid="00358528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afddf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line-height="150%"/>
      <style:text-properties fo:color="#2f2f2f" style:font-name="Verdana" fo:font-size="11pt" fo:language="es" fo:country="ES" fo:font-weight="bold" officeooo:paragraph-rsid="00356e0c" style:font-name-asian="Verdana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33a1e9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58528" style:font-weight-asian="bold"/>
    </style:style>
    <style:style style:name="T9" style:family="text">
      <style:text-properties fo:font-weight="bold" officeooo:rsid="003afddf" style:font-weight-asian="bold"/>
    </style:style>
    <style:style style:name="T10" style:family="text">
      <style:text-properties officeooo:rsid="00287460"/>
    </style:style>
    <style:style style:name="T11" style:family="text">
      <style:text-properties officeooo:rsid="002a9b79"/>
    </style:style>
    <style:style style:name="T12" style:family="text">
      <style:text-properties officeooo:rsid="00301c63"/>
    </style:style>
    <style:style style:name="T13" style:family="text">
      <style:text-properties officeooo:rsid="0031e015"/>
    </style:style>
    <style:style style:name="T14" style:family="text">
      <style:text-properties officeooo:rsid="00331d88"/>
    </style:style>
    <style:style style:name="T15" style:family="text">
      <style:text-properties officeooo:rsid="0033a1e9"/>
    </style:style>
    <style:style style:name="T16" style:family="text">
      <style:text-properties officeooo:rsid="0034ff0c"/>
    </style:style>
    <style:style style:name="T17" style:family="text">
      <style:text-properties officeooo:rsid="00356e0c"/>
    </style:style>
    <style:style style:name="T18" style:family="text">
      <style:text-properties officeooo:rsid="0036cc65"/>
    </style:style>
    <style:style style:name="T19" style:family="text">
      <style:text-properties officeooo:rsid="0039473f"/>
    </style:style>
    <style:style style:name="T20" style:family="text">
      <style:text-properties officeooo:rsid="003a4d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2">2</text:span><text:span text:style-name="T14">8754</text:span><text:span text:style-name="T12"> – PE</text:span><text:span text:style-name="T14">R</text:span><text:span text:style-name="T12"> – MENSAJE Nº 42</text:span><text:span text:style-name="T14">07</text:span><text:span text:style-name="T12"> 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2">2</text:span><text:span text:style-name="T15">8754</text:span><text:span text:style-name="T12"> – PE</text:span><text:span text:style-name="T15">R</text:span><text:span text:style-name="T12"> – M</text:span><text:span text:style-name="T16">ensaje</text:span><text:span text:style-name="T12"> Nº 4</text:span><text:span text:style-name="T15">207 –</text:span><text:span text:style-name="T16"> Venido en </text:span><text:span text:style-name="T18">2da. </text:span><text:span text:style-name="T16">revisión</text:span>), <text:span text:style-name="T3">por el cual se </text:span><text:span text:style-name="T4"><text:s/></text:span><text:span text:style-name="T5">establece que el P.E. podrá hacer uso de la autorización conferida mediante el artículo Nº 46 de la Ley Nº 13.404, para financiar la ejecución de proyectos de inversión pública</text:span>; y, <text:span text:style-name="T1">atento</text:span> <text:span text:style-name="T10">a que cuenta </text:span><text:span text:style-name="T15">con Sanción de Cámara de Senadores </text:span><text:span text:style-name="T20">en</text:span><text:span text:style-name="T15"> fecha 24 de Abril de 2014 y</text:span><text:span text:style-name="T10"> </text:span><text:span text:style-name="T19">con Sanción en 2da. Revisión de Cámara de Senadores en fecha 23 de Octubre de 2014, y, </text:span><text:span text:style-name="T15">con <text:s/></text:span><text:span text:style-name="T19">Sanción de Cámara de Diputados en fecha 2 de Octubre de 2014</text:span><text:span text:style-name="T13">; </text:span><text:span text:style-name="T10"><text:s/>y,</text:span> <text:span text:style-name="T6">por</text:span> las razones <text:span text:style-name="T11">expuestas y las</text:span><text:span text:style-name="T2"> </text:span>que podrá dar el miembro informante, esta Comisión ha resuelto <text:span text:style-name="T19">aconsejar</text:span> <text:span text:style-name="T19">INSISTIR</text:span> <text:span text:style-name="T19">con el texto </text:span><text:span text:style-name="T17"><text:s/></text:span><text:span text:style-name="T19">sancionado por <text:s/>Cámara de Diputados en fecha 2 de Octubre de 2014</text:span><text:span text:style-name="T17">.</text:span></text:p>
      <text:p text:style-name="P7"/>
      <text:p text:style-name="P12"/>
      <text:p text:style-name="P9"><text:span text:style-name="T7">Sala de la Comisión: <text:s/></text:span><text:span text:style-name="T9">20 de noviembre de 2014.-</text:span></text:p>
      <text:p text:style-name="P10"><text:span text:style-name="T9">Firmantes: Busatto, Tessa, Mascheroni, Bertero, Lacava, Reutemann, Bermudez y Fernandez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2:47:47</dc:date>
    <meta:print-date>2014-09-04T12:14:14</meta:print-date>
    <meta:editing-cycles>31</meta:editing-cycles>
    <meta:editing-duration>PT2H40M5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6" meta:character-count="1098" meta:non-whitespace-character-count="902"/>
  </office:meta>
</office:document-meta>
</file>